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11"/>Stručný zápis <text:s/>Zastupitelstva obce Velenice konaného </text:p>
      <text:p text:style-name="P1"><text:tab/> <text:s text:c="11"/>24. 4. 2013 od 17 hodin v budově obecního úřadu:</text:p>
      <text:p text:style-name="P1"><text:tab/></text:p>
      <text:p text:style-name="P1"/>
      <text:list xml:id="list31546891" text:style-name="L2">
        <text:list-item>
          <text:list>
            <text:list-item>
              <text:list>
                <text:list-header>
                  <text:p text:style-name="P2">129. Zahájení, určení ověřovatelů zápisu</text:p>
                  <text:p text:style-name="P2">130. Závěrečný účet obce Velenice za rok 2012 a výsledek přezkoumání hospodaření obce za rok 2012</text:p>
                  <text:p text:style-name="P2">131. Závěrečný účet Mikroregionu Podralsko za rok 2012 a výsledek přezkoumání hospodaření za rok 2012.</text:p>
                  <text:p text:style-name="P2">132. Různé</text:p>
                </text:list-header>
              </text:list>
            </text:list-item>
          </text:list>
        </text:list-item>
      </text:list>
      <text:p text:style-name="P1"/>
      <text:p text:style-name="P1"><text:tab/><text:tab/>V okamžiku zahájení a po celou dobu jednání bylo přítomno 7 z 9 <text:tab/><text:tab/><text:tab/>zastupitelů ( omluvil se pan Rožboud), a nepřítomna byla paní</text:p>
      <text:p text:style-name="P1"><text:tab/> <text:s text:c="10"/>Zárubová.</text:p>
      <text:p text:style-name="P1"/>
      <text:p text:style-name="P1"><text:tab/><text:tab/>129. Zahájení, určení ověřovatelů zápisu</text:p>
      <text:p text:style-name="P1"><text:tab/> <text:s text:c="17"/>Zahájení provedla starostka obce, přivítala přítomné a určila <text:tab/><text:tab/><text:tab/> <text:s text:c="7"/>ověřovatele zápisu pana Hacha a pana Vorose.</text:p>
      <text:p text:style-name="P1"/>
      <text:p text:style-name="P1"><text:tab/> <text:s text:c="10"/>Usnesení <text:s/>2013-129:</text:p>
      <text:p text:style-name="P1"><text:tab/> <text:s text:c="18"/>Zastupitelé schválili program 7 hlasy tak, jak byl přečten.</text:p>
      <text:p text:style-name="P1"/>
      <text:p text:style-name="P1"><text:tab/><text:tab/>130. Závěrečný účet obce Velenice za rok 2012 a výsledek přezkoumání <text:tab/><text:tab/> <text:s text:c="7"/>hospodaření obce za rok 2012.</text:p>
      <text:p text:style-name="P1"><text:tab/><text:tab/> <text:s text:c="7"/>Závěrečný účet přečetla paní Wolfová – účetní obce, kde na straně <text:tab/><text:tab/> <text:s text:c="7"/>přijmů bylo 2 389771,99 Kč, na straně výdajů 2.176 500.71 Kč. </text:p>
      <text:p text:style-name="P1"><text:tab/> <text:s text:c="17"/>Obec hospodařila se ziskem 213 271,28 Kč. Při přezkoumání <text:tab/><text:tab/><text:tab/> <text:s text:c="7"/>hospodaření obce Velenice za rok bylo 2012 konstatováno, že <text:tab/><text:tab/> <text:s text:c="17"/>nebyly zjištěny žádné závažné chyby a nedostatky. Méně závažná <text:tab/><text:tab/> <text:s text:c="7"/>chyba byla zjištěna, při výpočtu odměny nově nastupujícím <text:tab/><text:tab/><text:tab/> <text:s text:c="8"/>zastupitelům. Chyby byly odstraněna <text:s/>v měsíci dubnu.</text:p>
      <text:p text:style-name="P1"/>
      <text:p text:style-name="P1"><text:tab/><text:tab/> Usnesení 2013-130:</text:p>
      <text:p text:style-name="P1"><text:tab/><text:tab/> <text:s text:c="7"/>Zastupitelé schválili závěrečný účet obce Velenice za rok 2013 bez </text:p>
      <text:p text:style-name="P1"><text:tab/><text:tab/> <text:s text:c="7"/>výhrad a to 7 hlasy pro.</text:p>
      <text:p text:style-name="P1"/>
      <text:p text:style-name="P1"><text:tab/><text:tab/>131. Závěrečný účet Mikroregionu Podralsko za rok 2012 a výsledek <text:tab/><text:tab/> <text:s text:c="7"/>přezkoumání hospodaření za rok 2012.</text:p>
      <text:p text:style-name="P1"><text:tab/> <text:s text:c="17"/>Starostka přečetla závěrečný účet Mikroregionu Podralsko za rok</text:p>
      <text:p text:style-name="P1"><text:tab/><text:tab/> <text:s text:c="7"/>2012. Zastupitelé <text:s/>berou na vědomí.</text:p>
      <text:p text:style-name="P1"/>
      <text:p text:style-name="P1"><text:tab/><text:tab/>132. Různé</text:p>
      <text:p text:style-name="P1"><text:tab/><text:tab/> <text:s text:c="7"/>Starostka přečetla návrh pana Nováka na opravu čekáren</text:p>
      <text:p text:style-name="P1"><text:tab/> <text:s text:c="17"/>ve výši 31 195,- Kč.</text:p>
      <text:p text:style-name="P1"/>
      <text:p text:style-name="P1"><text:soft-page-break/></text:p>
      <text:p text:style-name="P1"/>
      <text:p text:style-name="P1"><text:tab/><text:tab/>Usnesení: 2013-132/1:</text:p>
      <text:p text:style-name="P1"><text:tab/><text:tab/> <text:s text:c="6"/>Zastupitelé schválili nabídku pana Nováka na opravu čekáren ve </text:p>
      <text:p text:style-name="P1"><text:tab/><text:tab/> <text:s text:c="6"/>ve výši 31195,- Kč a to 7 hlasy pro.</text:p>
      <text:p text:style-name="P1"/>
      <text:p text:style-name="P1"><text:tab/><text:tab/> Starostka přečetla návrh na opravu a výměnu záchodů a umyvadel na </text:p>
      <text:p text:style-name="P1"><text:tab/><text:tab/> obecním úřadě ve <text:s/>výši 19285,- Kč a dlažy a omítky ve výši 14 567,- <text:tab/><text:tab/> <text:s/>Kč,zastupitelé pověřili starostku prověřením nabídek.</text:p>
      <text:p text:style-name="P1"/>
      <text:p text:style-name="P1"><text:tab/><text:tab/>Dále starostka upozornila na to, že před obecním úřadem není stojan na <text:tab/><text:tab/>kola. </text:p>
      <text:p text:style-name="P1"/>
      <text:p text:style-name="P1"><text:tab/><text:tab/>Usnesení <text:s/>2013- 132/2:</text:p>
      <text:p text:style-name="P1"><text:tab/><text:tab/> <text:s text:c="6"/>Zastupitelé schválili zakoupení klády na zhotevení stojanu na kola</text:p>
      <text:p text:style-name="P1"><text:tab/><text:tab/> <text:s text:c="6"/>a pověřili pana Vorose zhotovením.</text:p>
      <text:p text:style-name="P1"><text:s text:c="7"/></text:p>
      <text:p text:style-name="P1"><text:tab/> <text:s text:c="9"/>Starostka informovala zastupitele o chystaných opravách propustí v <text:tab/><text:tab/><text:tab/>Nových Zákupech , kde je v plánech vybudot přemostění, ale </text:p>
      <text:p text:style-name="P1"><text:tab/><text:tab/>jednosměrné a doprava bude řízena semafory. Problém je v čekací době,</text:p>
      <text:p text:style-name="P1"><text:tab/><text:tab/>kamiony kteří znají cestu přes obec si to budou jezdit..</text:p>
      <text:p text:style-name="P1"/>
      <text:p text:style-name="P1"><text:tab/> <text:s text:c="10"/>Usnesení 2013-132/3:</text:p>
      <text:p text:style-name="P1"><text:tab/><text:tab/> <text:s text:c="7"/>Zastupitelé schválili umístění značky zákaz vjezdu nákladních aut <text:tab/><text:tab/> <text:s text:c="7"/>nad 12 tun pouze s povolením obce Velenice a to 7 hlasy pro.</text:p>
      <text:p text:style-name="P1"/>
      <text:p text:style-name="P1"><text:tab/><text:tab/> <text:s/>Starostka informovala o zájmu spoluobčanů o vybudování hřiště.</text:p>
      <text:p text:style-name="P1"/>
      <text:p text:style-name="P1"><text:tab/><text:tab/> <text:s/>Usnesení 2013-132/3:</text:p>
      <text:p text:style-name="P1"><text:tab/><text:tab/> <text:s text:c="8"/>Zastupitelé schválili pořízení projektu na multifunkční hřiště a to 7 </text:p>
      <text:p text:style-name="P1"><text:tab/><text:tab/> <text:s text:c="8"/>hlasy a pověřili starostku vypracováním výzvy na zhotovení <text:tab/><text:tab/><text:tab/> <text:s text:c="8"/>projektu.</text:p>
      <text:p text:style-name="P1"/>
      <text:p text:style-name="P1"><text:s text:c="23"/>Dále pan Vorors navrhl, aby se místní komunikace zametli a práci </text:p>
      <text:p text:style-name="P1"><text:tab/><text:tab/> <text:s text:c="2"/>by mohli vykonávat nezaměstnaní hlášení na úřadě práce. Navrhl <text:s/><text:tab/><text:tab/><text:tab/> <text:s text:c="2"/>7000,- Kč <text:s/>na zametení, rozdělit mezi nezaměstnané až práci vykonají.</text:p>
      <text:p text:style-name="P1"/>
      <text:p text:style-name="P1"><text:tab/><text:tab/> <text:s text:c="2"/>Usnesení 2013- 132/4:</text:p>
      <text:p text:style-name="P1"><text:tab/><text:tab/> <text:s text:c="3"/>Zastupitelé schválili částku 7000,- rozdělit mezi nezaměstnané na <text:tab/><text:tab/><text:tab/> <text:s text:c="3"/>zametení a to 7 hlasy pro.</text:p>
      <text:p text:style-name="P1"/>
      <text:p text:style-name="P1"><text:tab/><text:tab/> Dále zde byl návrh na opravu komunikace k Pelikánům.</text:p>
      <text:p text:style-name="P1"><text:tab/> <text:s text:c="11"/>Zastupitelé pověřili starostku, aby opravu domluvila s firmu Sreet.</text:p>
      <text:p text:style-name="P1"/>
      <text:p text:style-name="P1"/>
      <text:p text:style-name="P1"><text:soft-page-break/></text:p>
      <text:p text:style-name="P1"><text:tab/></text:p>
      <text:p text:style-name="P1"><text:tab/> <text:s text:c="10"/>Dále pan Hach navrhl koupi nového nábytku. </text:p>
      <text:p text:style-name="P1"/>
      <text:p text:style-name="P1"><text:tab/><text:tab/>Usnesení 2013-132/5:</text:p>
      <text:p text:style-name="P1"><text:tab/><text:tab/>Zastupitelé schválili koupi nového nábytku do výše 50000,- Kč a to 7</text:p>
      <text:p text:style-name="P1"><text:tab/><text:tab/>hlasy pro.</text:p>
      <text:p text:style-name="P1"/>
      <text:p text:style-name="P1"><text:tab/><text:tab/>Další zastupitelstvo obce Velenice je 29.5. 2013.</text:p>
      <text:p text:style-name="P1"/>
      <text:p text:style-name="P1"><text:tab/><text:tab/>Po vyčerpání všech bodů bylo zasedání v 18:00 ukončeno. </text:p>
      <text:p text:style-name="P1"/>
      <text:p text:style-name="P1"><text:tab/><text:tab/>Ověřovatelé zápisu: Hach Bohumil</text:p>
      <text:p text:style-name="P1"/>
      <text:p text:style-name="P1"><text:tab/><text:tab/><text:tab/><text:tab/><text:tab/> <text:s text:c="3"/>Voros Josef</text:p>
      <text:p text:style-name="P1"/>
      <text:p text:style-name="P1"/>
      <text:p text:style-name="P1"><text:tab/><text:tab/>Místostarosta : Pavel Samek</text:p>
      <text:p text:style-name="P1"/>
      <text:p text:style-name="P1"><text:tab/><text:tab/>Starostka : Šárka Němečková<text:tab/> </text:p>
      <text:p text:style-name="P1"/>
      <text:p text:style-name="P1"><text:tab/><text:tab/><text:tab/><text:tab/><text:tab/> </text:p>
      <text:p text:style-name="P1"/>
      <text:p text:style-name="P1"/>
      <text:p text:style-name="P1"/>
      <text:p text:style-name="P1"><text:tab/><text:tab/></text:p>
      <text:p text:style-name="P1"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9T11:37:48.48</meta:creation-date>
    <meta:print-date>2013-05-09T12:59:56.51</meta:print-date>
    <meta:document-statistic meta:table-count="0" meta:image-count="0" meta:object-count="0" meta:page-count="3" meta:paragraph-count="64" meta:word-count="539" meta:character-count="4095"/>
    <dc:date>2013-05-09T13:00:37.21</dc:date>
    <meta:editing-duration>PT00H01M57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