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1f497d" style:font-name="Calibri" fo:font-size="11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Text_20_body">
      <style:text-properties fo:color="#1f497d" style:font-name="Calibri" fo:font-size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wm-content" text:anchor-type="page" text:anchor-page-number="1" svg:x="4.763cm" svg:y="0cm" svg:width="31.036cm" draw:z-index="0">
        <draw:text-box fo:min-height="0.041cm">
          <text:section text:style-name="Sect1" text:name="wm-detail">
            <text:p text:style-name="P1"/>
          </text:section>
        </draw:text-box>
      </draw:frame>
      <text:p text:style-name="P2"><text:tab/> <text:s text:c="2"/>Zápis zastupitelstva obce Velenice konaného 21.8. 2013</text:p>
      <text:p text:style-name="P2"><text:tab/> <text:s text:c="14"/>od 17:30 hodin na obecním úřadě.</text:p>
      <text:p text:style-name="P2"/>
      <text:p text:style-name="P2"><text:tab/>140. Zahájení, určení ověřovatelů zápisu</text:p>
      <text:p text:style-name="P2"><text:tab/>141. Návrh obecně závazné vyhlášky č. 1/2013 o stanovení systému <text:tab/> <text:s text:c="2"/><text:tab/> shromažďování sběru, přepravy, třídění, využívání a odstraňování</text:p>
      <text:p text:style-name="P2"><text:tab/> komunálních odpadů a nakládání se stavebním odpadem na území obce.</text:p>
      <text:p text:style-name="P2"><text:tab/> 142. Prodej pozemku p.č. 204 v kat. území obce Velenice.</text:p>
      <text:p text:style-name="P2"><text:tab/> 143. Nabídka Úřadu pro zastupování státu ve věcech majetkových na <text:tab/> <text:s text:c="3"/><text:tab/> darování cesty p.p.č. 766/1 o výměře 2655 m2.</text:p>
      <text:p text:style-name="P2"><text:tab/> 144. Rozpočtové opatření č.3</text:p>
      <text:p text:style-name="P2"><text:tab/> 145. Různé</text:p>
      <text:p text:style-name="P2"/>
      <text:p text:style-name="P2"><text:tab/>V okamžiku zahájení a po celou dobu jednání bylo přítomno 7 z 9 <text:tab/>zastupitelů. Omluvil se pan Samek a pan Rožboud.</text:p>
      <text:p text:style-name="P2"/>
      <text:p text:style-name="P2"><text:tab/>140. Zahájení, určení ověřovatelů zápisu</text:p>
      <text:p text:style-name="P2"><text:tab/> Zahájení provedla starostka obce, přivítala přítomné a určila ověřovatele <text:tab/> zápisu pana Brůžka a Ing. Samkovou.</text:p>
      <text:p text:style-name="P2"/>
      <text:p text:style-name="P2"><text:tab/> Usnesení 2013-140:</text:p>
      <text:p text:style-name="P2"><text:tab/> Zastupitelé schválili program a ověřovatele zápisu a to 7 hlasy pro.</text:p>
      <text:p text:style-name="P2"/>
      <text:p text:style-name="P2"><text:tab/>141. Návrh obecně závazné vyhlášky č. 1/2013 o stanovení systému <text:tab/> <text:s text:c="2"/><text:tab/> shromažďování sběru, přepravy, třídění, využívání a odstraňování</text:p>
      <text:p text:style-name="P2"><text:tab/> komunálních odpadů a nakládání se stavebním odpadem na území obce.</text:p>
      <text:p text:style-name="P2"><text:tab/> Starostka obce seznámila přítomné s návrhem vyhlášky.</text:p>
      <text:p text:style-name="P2"/>
      <text:p text:style-name="P2"><text:tab/> Usnesení 2013-141:</text:p>
      <text:p text:style-name="P2"><text:tab/> Zastupitelé schválili vyhlášku č. 1/2013 a to 7 hlasy pro.</text:p>
      <text:p text:style-name="P2"/>
      <text:p text:style-name="P2"><text:tab/> 142. Prodej pozemku p.č. 204 v kat. území obce Velenice.</text:p>
      <text:p text:style-name="P2"><text:tab/> <text:s/>Starostka obce přečetla návrh pana S. na odkoupení pozemku p.č. 204 v </text:p>
      <text:p text:style-name="P2"><text:tab/> <text:s/>katastrálním území obce Velenice u Zákup.</text:p>
      <text:p text:style-name="P2"/>
      <text:p text:style-name="P2"><text:tab/> <text:s/>Usnesení 2013-142:</text:p>
      <text:p text:style-name="P2"><text:tab/> <text:s/>Zastupitelé odsouhlasili prodej pozemku p.č. 204 o výměře 262 m2 a to <text:tab/> <text:s/>za cenu 11,- Kč/m2 a to 7 hlasy pro.</text:p>
      <text:p text:style-name="P2"/>
      <text:p text:style-name="P2"><text:tab/></text:p>
      <text:p text:style-name="P2"/>
      <text:p text:style-name="P2"/>
      <text:p text:style-name="P2"><text:soft-page-break/></text:p>
      <text:p text:style-name="P2"><text:tab/>143. Nabídka Úřadu pro zastupování státu ve věcech majetkových na <text:tab/> <text:s text:c="3"/><text:tab/> darování cesty p.p.č. 766/1 o výměře 2655 m2.</text:p>
      <text:p text:style-name="P2"><text:tab/> Starostka obce informovala zastupitele o nabídce Úřadu pro zastupování <text:tab/> státu <text:s/>na darování cesty do majetku obce. Jedná se o cestu za Velenickým <text:tab/> kopcem p.p.č 766/1 o výměře 2655 m2. </text:p>
      <text:p text:style-name="P2"><text:tab/></text:p>
      <text:p text:style-name="P2"><text:tab/>Usnesení 2013-143:</text:p>
      <text:p text:style-name="P2"><text:tab/> Zastupitelé odsouhlasili, že cesta p.p.č. 766/1 bude pro <text:s/>obec přínosná a <text:tab/>pověřili starostku, aby zajistila bezúplatný převod na obec a to 7 hlasy <text:tab/>pro.</text:p>
      <text:p text:style-name="P2"><text:tab/></text:p>
      <text:p text:style-name="P2"><text:tab/>144. Rozpočtové opatření č.3</text:p>
      <text:p text:style-name="P2"><text:tab/> Rozpočtové opatření přečetla účetní obce p. Wolfová, navýšení rozpočtu <text:tab/></text:p>
      <text:p text:style-name="P2"><text:tab/> o 84 000,- Kč ( VPP), snížení rozpočtu o 13536,- Kč ( vratka dotace <text:tab/> <text:tab/> volby prezidenta), celkové navýšení přijmů a výdajů o 70464,- Kč. </text:p>
      <text:p text:style-name="P2"><text:s/><text:tab/> Paní Zárubová měla připomínku na to, že se jí nelíbí, že rozpočtové <text:tab/> <text:tab/> opatření nedostala včas a tudíž si ho nemohla prostudovat a nelíbí se jí, <text:s/><text:tab/> že za sundání drátů se zaplatilo 6534,- Kč <text:s/>a na to jí odpověděl p. <text:tab/> <text:tab/> Hach, že za sundané dráty dostaneme peníze zpět a vzhled obce bude <text:tab/> <text:tab/> lepší a již <text:s/>to nebude lákat zloděje. Dále měla připomínku, že rozpočtové <text:tab/> opatření by se mělo schvalovat dopředu a né až poté.</text:p>
      <text:p text:style-name="P2"/>
      <text:p text:style-name="P2"><text:tab/> Usnesení 2013-144:</text:p>
      <text:p text:style-name="P2"><text:tab/> <text:s/>Zastupitelé schválili rozpočtové opatření tak , jak bylo předloženo a to 7 <text:tab/> <text:s/>hlasy pro. </text:p>
      <text:p text:style-name="P2"/>
      <text:p text:style-name="P2"><text:tab/> 145. Různé</text:p>
      <text:p text:style-name="P2"><text:tab/> <text:s/>Starostka obce přečetla žádost firmy Babybox pro odložené děti – <text:tab/> <text:tab/> <text:s/>STATIM se sídlem v Praze 10, na příspěvek na zřízení babyboxu v <text:tab/> <text:s/><text:tab/> <text:s/>České lípě, starostka navrhla příspěvek ve výši 1000,- <text:s/>Kč a paní <text:tab/> <text:s/><text:tab/> <text:s/>Zárubová navrhla příspěvek ve výši 2000,- Kč.</text:p>
      <text:p text:style-name="P2"/>
      <text:p text:style-name="P2"><text:tab/> Usnesení 2013-145/1:</text:p>
      <text:p text:style-name="P2"><text:tab/> <text:s/>Zastupitelé schválili příspěvek ve výši 2000,- Kč a to 7 hlasy pro. </text:p>
      <text:p text:style-name="P2"/>
      <text:p text:style-name="P2"><text:tab/> Starostka obce přečetla návrh pana Hacha na zhotovení mříže v kapličce</text:p>
      <text:p text:style-name="P2"><text:tab/> naproti Hubertovi , kde byl předložen položkový rozpočet a <text:s/>to ve výši </text:p>
      <text:p text:style-name="P2"><text:tab/> 3977,- Kč.</text:p>
      <text:p text:style-name="P2"/>
      <text:p text:style-name="P2"><text:tab/>Usnesení 2013-145/2:</text:p>
      <text:p text:style-name="P2"><text:tab/> Zastupitelé schválili zhotovení mříže a to 6 hlasy pro, 1 proti.</text:p>
      <text:p text:style-name="P2"><text:soft-page-break/></text:p>
      <text:p text:style-name="P2"/>
      <text:p text:style-name="P2"><text:tab/>Pan Hach přečetl zprávu kontrolního výboru, kde se mu nelíbilo <text:tab/>zhotovení práce na obkladech a položení dlažby na chodbě a WC a</text:p>
      <text:p text:style-name="P2"><text:tab/>zjistil, že práce neodpovídá normám daným pro obecní úřad, který musí <text:tab/>být bezbariérový. Dlažba na toaletě je pohledově kazová, na chodbě o 1 <text:tab/>cm vystouplá bez ukončovacích lišt. Podává návrh na reklamaci <text:tab/>provedených prací minimálna odstranění na chodbě přesahu 1 cm. </text:p>
      <text:p text:style-name="P2"><text:tab/>K tomuto se vyjádřila paní Zárubová, že vše dělala ve svém volném čase, <text:tab/>že vše konzultovala se starostkou, na to starostka odpověděla, že o jiné <text:tab/>dlažbě na chodbě starostka nevěděla, že je kazová ano, a že bude <text:tab/>vyměměna za jinou jinak barevnou ne. A pokud zastupitelstvo schválí <text:tab/>předělání, že to paní Zárubová uhradí ze svého, ale pro obec již neudělá <text:tab/>nic, pokud to bude muset zaplatit.</text:p>
      <text:p text:style-name="P2"/>
      <text:p text:style-name="P2"><text:tab/>Usnesení 2013-145/3</text:p>
      <text:p text:style-name="P2"><text:s text:c="10"/>Zastupitelé pověřili udělání nápravy a to zhotovení lišty do přesahu. </text:p>
      <text:p text:style-name="P2"/>
      <text:p text:style-name="P2"><text:tab/> Starostka přečetla návrh pana Vorose na odkoupení svislé frézy za cenu </text:p>
      <text:p text:style-name="P2"><text:tab/>14 000,- Kč. Ujistila zastupitele, že cena je běžná a na internetu se <text:tab/>pohybují v podobném cenovém rozmezí.</text:p>
      <text:p text:style-name="P2"/>
      <text:p text:style-name="P2"><text:tab/>Usnesení 2013-145/4:</text:p>
      <text:p text:style-name="P2"><text:tab/> Zastupitelé schválili odpkoupení svislé frézy za cenu 14000,- Kč a to 6 <text:s text:c="3"/><text:tab/> hlasy pro, 1 se zdržel hlasování. </text:p>
      <text:p text:style-name="P2"/>
      <text:p text:style-name="P2"><text:tab/> <text:s/>Dále starostka informovala o zábradlí <text:s/>u Vorosů, kde pozvala pana <text:tab/> <text:tab/> <text:s/>Havránka a ten nenašel zničené zábradlí. </text:p>
      <text:p text:style-name="P2"><text:tab/> <text:s/>Pan Hach si vzal zmíněné zábradlí na starost a udělá rozpočet na jeho <text:tab/> <text:s/>opravu.</text:p>
      <text:p text:style-name="P2"><text:tab/></text:p>
      <text:p text:style-name="P2"><text:tab/>Dále měl pan Voros připomínku na to, že cesta na Velenický kopec je v <text:tab/>majetku obce, je zarostlá a zda se bude zjednávat náprava.</text:p>
      <text:p text:style-name="P2"/>
      <text:p text:style-name="P2"><text:tab/> Po vyčerpání všech bodů bylo zastupitelstvo ukončeno v 19: 30 hodin. <text:s/></text:p>
      <text:p text:style-name="P2"><text:tab/> <text:s/></text:p>
      <text:p text:style-name="P2"><text:tab/>Ověřovatelé zápisu: Ing. Samková </text:p>
      <text:p text:style-name="P2"><text:s text:c="43"/>pan Brůžek</text:p>
      <text:p text:style-name="P2"/>
      <text:p text:style-name="P2"><text:tab/>Místostarosta: Pavel Samek</text:p>
      <text:p text:style-name="P2"/>
      <text:p text:style-name="P2"><text:s text:c="10"/>Starostka: Šárka Němečková</text:p>
      <text:p text:style-name="P2"><text:soft-page-break/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27T09:13:08.94</meta:creation-date>
    <meta:print-date>2013-08-28T15:34:32.25</meta:print-date>
    <dc:date>2013-08-28T15:37:00.17</dc:date>
    <meta:editing-duration>PT00H28M44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4" meta:paragraph-count="66" meta:word-count="790" meta:character-count="5257"/>
    <meta:user-defined meta:name="Informace 1"/>
    <meta:user-defined meta:name="Informace 2"/>
    <meta:user-defined meta:name="Informace 3"/>
    <meta:user-defined meta:name="Informace 4"/>
  </office:meta>
</office:document-meta>
</file>