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Stručný zápis Zastupitelstva obce Velenice konaného 26.6. 2013 </text:p>
      <text:p text:style-name="P1"><text:tab/><text:tab/>od <text:s/>17:30 hodin v budově obecního úřadu.</text:p>
      <text:p text:style-name="P1"/>
      <text:p text:style-name="P1"><text:tab/>137. Zahájení, určení ověřovatelů zápisu</text:p>
      <text:p text:style-name="P1"><text:tab/>138. 2. rozpočtová změna.</text:p>
      <text:p text:style-name="P1"><text:tab/>139. Různé</text:p>
      <text:p text:style-name="P1"/>
      <text:p text:style-name="P1"><text:tab/>V okamžiku zahájení a po celou dobu jednání bylo přítomno 6 <text:s/>z 9 <text:tab/>zastupitelů. Omluvil se pan Samek, pan Brůžek a paní Pecharová.</text:p>
      <text:p text:style-name="P1"/>
      <text:p text:style-name="P1"><text:tab/>137. Zahájení, určení ověřovatelů zápisu</text:p>
      <text:p text:style-name="P1"><text:tab/> Zahájení provedla starostka obce, přivítala přítomné a určila ověřovatele <text:tab/>zápisu <text:s/>pana Vorose a pana Rožbouda.</text:p>
      <text:p text:style-name="P1"><text:tab/> </text:p>
      <text:p text:style-name="P1"><text:tab/>Usnesení 2013-137:</text:p>
      <text:p text:style-name="P1"><text:tab/> Zastupitelé schválili program a ověřovatele 6 hlasy pro.</text:p>
      <text:p text:style-name="P1"/>
      <text:p text:style-name="P1"><text:tab/>138. 2. rozpočtová změna.</text:p>
      <text:p text:style-name="P1"><text:tab/> Starostka obce přečetla 2. rozpočtovou změnu a to navýšení v příjmech o <text:tab/>20 340,- <text:s/>Kč a ve výdajích o 20 340,- Kč a ve výdajích proběhlo několik <text:tab/>převodů mezi paragrafy.Rozpočtová změna je nedílnou součástí zápisu.</text:p>
      <text:p text:style-name="P1"/>
      <text:p text:style-name="P1"><text:tab/>Usnesení 2013-138:</text:p>
      <text:p text:style-name="P1"><text:tab/>Zastupitelé odsouhlasili rozpočtové opatření číslo 2 a to 6 hlasy pro.</text:p>
      <text:p text:style-name="P1"/>
      <text:p text:style-name="P1"><text:tab/>139. Různé</text:p>
      <text:p text:style-name="P1"><text:tab/>Paní starostka přečetla žádost paní Šulcové <text:s/>na nájem části pozemku </text:p>
      <text:p text:style-name="P1"><text:tab/>p.č. 509.</text:p>
      <text:p text:style-name="P1"><text:tab/></text:p>
      <text:p text:style-name="P1"><text:tab/>Usnesení 2013 – 139/1:</text:p>
      <text:p text:style-name="P1"><text:tab/>Zastupitelé neschválili žádost o nájem a to 1 pro, 4 proti a 1 se zdržel.</text:p>
      <text:p text:style-name="P1"><text:s/></text:p>
      <text:p text:style-name="P1"><text:tab/>Starostka obce přečetla návrh studentů z přírodního gymnázia, kdy měli <text:tab/>zájem vydat pohledy obce, ale náklad byl příliš vysoký a to v </text:p>
      <text:p text:style-name="P1"><text:tab/>ceně 8 132,- + DPH.</text:p>
      <text:p text:style-name="P1"/>
      <text:p text:style-name="P1"><text:tab/>Usnesení 2013-139/2:</text:p>
      <text:p text:style-name="P1"><text:tab/> Zastupitelé neschválili vydání pohledů a to 6 hlasy proti.</text:p>
      <text:p text:style-name="P1"/>
      <text:p text:style-name="P1"/>
      <text:p text:style-name="P1"><text:soft-page-break/></text:p>
      <text:p text:style-name="P1"><text:tab/></text:p>
      <text:p text:style-name="P1"><text:tab/>Starostka oslovila paní Zárubovou, jak je vysoká nabídka na opravu <text:tab/>záchodů a dlažby. Paní Zárubová zdělila, že úspora činí 5000,- od <text:tab/>původního návrhu.</text:p>
      <text:p text:style-name="P1"/>
      <text:p text:style-name="P1"><text:tab/>Usnesení 2013-139/3:</text:p>
      <text:p text:style-name="P1"><text:tab/>Zastupitelé pověřili zajištěním výměny záchodů a dlažby paní Zárubovou.</text:p>
      <text:p text:style-name="P1"><text:tab/>A to 6 hlasy pro.</text:p>
      <text:p text:style-name="P1"/>
      <text:p text:style-name="P1"><text:tab/>Dále pan Voros upozornil na špatný stav zábradlí v údolíčku. </text:p>
      <text:p text:style-name="P1"><text:tab/>Paní Zárubová upozornila na nedostatek na internetových stránkách, kde <text:tab/>nebyl vyvěšen poslední zápis a dovolená. </text:p>
      <text:p text:style-name="P1"/>
      <text:p text:style-name="P1"><text:tab/>Po vyčerpání všech bodů bylo zastupitelstvo ukončeno v 18:30 hodin.</text:p>
      <text:p text:style-name="P1"/>
      <text:p text:style-name="P1"><text:tab/>Ověřovatelé zápisu: Josef Voros</text:p>
      <text:p text:style-name="P1"/>
      <text:p text:style-name="P1"><text:tab/><text:tab/><text:tab/><text:tab/> <text:s text:c="4"/>Karel Rožboud</text:p>
      <text:p text:style-name="P1"/>
      <text:p text:style-name="P1"><text:tab/>Místostarosta: Pavel Samek</text:p>
      <text:p text:style-name="P1"/>
      <text:p text:style-name="P1"><text:tab/>Starostka: <text:s text:c="7"/>Šárka Něme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9T12:49:51.35</meta:creation-date>
    <meta:print-date>2013-07-09T13:18:51.62</meta:print-date>
    <meta:document-statistic meta:table-count="0" meta:image-count="0" meta:object-count="0" meta:page-count="2" meta:paragraph-count="38" meta:word-count="288" meta:character-count="1929"/>
    <dc:date>2013-07-09T13:19:35.54</dc:date>
    <meta:editing-duration>PT00H07M53S</meta:editing-duration>
    <meta:editing-cycles>1</meta:editing-cycles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