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6"/>Stručný zápis Zastupitelstva obce Velenice konaného</text:p>
      <text:p text:style-name="P1"><text:tab/> <text:s text:c="6"/>29.5. 2013 od 17:30 hodin v budově obecního úřadu:</text:p>
      <text:p text:style-name="P1"/>
      <text:p text:style-name="P1"><text:tab/><text:span text:style-name="T1">133. Zahájení, určení ověřovatelů zápisu</text:span></text:p>
      <text:p text:style-name="P2"><text:tab/>134. Výběr nabídek na projekt hřiště</text:p>
      <text:p text:style-name="P2"><text:tab/>135. Kontrola hospodaření</text:p>
      <text:p text:style-name="P2"><text:s text:c="11"/>136. Různé</text:p>
      <text:p text:style-name="P2"/>
      <text:p text:style-name="P2"><text:tab/>V okamžiku zashájení a po celou době jednání bylo přítomno 7 z 9 zastupitelů,</text:p>
      <text:p text:style-name="P2"><text:tab/>(omluvil se pan Rožboud a pan Voros).</text:p>
      <text:p text:style-name="P2"/>
      <text:p text:style-name="P2"><text:tab/>133. Zahájení, určení ověřovatelů zápisu</text:p>
      <text:p text:style-name="P2"><text:tab/> <text:s text:c="7"/>Zahájení provedla starostka obce , přivítala přítomné a určila ověřovatele zápisu </text:p>
      <text:p text:style-name="P2"><text:tab/> <text:s text:c="7"/>paní Pecharovou a slečnu Samkovou.</text:p>
      <text:p text:style-name="P2"/>
      <text:p text:style-name="P2"><text:tab/>134. Výběr nabídek na projekt hřiště</text:p>
      <text:p text:style-name="P2"><text:tab/> <text:s text:c="7"/>Nabídku přečetl místostarosta obce. Kde došla pouze 1 nabídka.</text:p>
      <text:p text:style-name="P2"><text:tab/> <text:s text:c="7"/>Cena projektu i se zaměřením byla 34 969,- Kč.</text:p>
      <text:p text:style-name="P2"/>
      <text:p text:style-name="P2"><text:tab/>Usnesení 2013- 134:</text:p>
      <text:p text:style-name="P2"><text:tab/> <text:s text:c="7"/>Zastupitelé schválili nabídku firmy TEWIKO systems v ceně 34 969,- a to 7 <text:tab/> <text:s text:c="7"/>hlasy pro.</text:p>
      <text:p text:style-name="P2"><text:tab/></text:p>
      <text:p text:style-name="P2"><text:tab/>135. Kontrola hospodaření</text:p>
      <text:p text:style-name="P2"><text:tab/> <text:s text:c="7"/>Kontrolu hospodaření přečetla učetní obce paní Wolfová, kde příjmy <text:s/>a výdaje <text:tab/> <text:s text:c="7"/>jsou od <text:s/>začátku roku <text:s/>do konce měsíce dubna a to ve výši příjmy 716420,- a <text:tab/> <text:s text:c="7"/>výdaje 563674,71.</text:p>
      <text:p text:style-name="P2"/>
      <text:p text:style-name="P2"><text:tab/>Usnesení 2013-135:</text:p>
      <text:p text:style-name="P2"><text:tab/> <text:s text:c="7"/>Zastupitelé odsouhlasili kontrolu hospodaření a to 7 hlasy pro.</text:p>
      <text:p text:style-name="P2"/>
      <text:p text:style-name="P2"><text:tab/>136. Různé</text:p>
      <text:p text:style-name="P2"><text:tab/> <text:s text:c="7"/>Starostka <text:s/>přečetla návrh základní organizace Mimoň Českého svazu včelařů na </text:p>
      <text:p text:style-name="P2"><text:tab/> <text:s text:c="7"/>dotaci 5000,- Kč</text:p>
      <text:p text:style-name="P2"><text:tab/></text:p>
      <text:p text:style-name="P2"><text:tab/> Usnesení 2013-136:</text:p>
      <text:p text:style-name="P2"><text:tab/> <text:s text:c="7"/>Zastupitelé neschválili dotaci ve výši 5 000,- Kč <text:s/>a to 7 hlasy proti.</text:p>
      <text:p text:style-name="P2"/>
      <text:p text:style-name="P2"><text:tab/> <text:s text:c="7"/>Starostka přečetla návrh na bezplatné propůjčení pozemku obce p.č. 770 </text:p>
      <text:p text:style-name="P2"><text:tab/> <text:s text:c="7"/>Podralskému nadačnímu fondu na koňskou stezku.</text:p>
      <text:p text:style-name="P2"/>
      <text:p text:style-name="P2"><text:tab/> <text:s/>Usnesení <text:s/>2013-136/1:</text:p>
      <text:p text:style-name="P2"><text:tab/> <text:s text:c="8"/>Zastupitelé schválili bezplatné využití pozemku p.č. 770 a to 7 hlasy pro.</text:p>
      <text:p text:style-name="P2"/>
      <text:p text:style-name="P2"><text:tab/></text:p>
      <text:p text:style-name="P2"><text:tab/></text:p>
      <text:p text:style-name="P2"/>
      <text:p text:style-name="P2"><text:s text:c="74"/><text:span text:style-name="T2">1</text:span></text:p>
      <text:p text:style-name="P2"><text:soft-page-break/><text:span text:style-name="T1"/></text:p>
      <text:p text:style-name="P2"><text:span text:style-name="T1"/></text:p>
      <text:p text:style-name="P2"><text:tab/>Starostka obce seznámila zastupitele se stavem střechy na čekárně u Sklenářů a <text:tab/>přečetla nabídku pana Nováka na opravu <text:s/>půlky střechy, která je ve špatném stavu.</text:p>
      <text:p text:style-name="P2"><text:tab/>Zastupitelé se dohodli na tom, že by bylo dobré opravit střechu celou.</text:p>
      <text:p text:style-name="P2"/>
      <text:p text:style-name="P2"><text:tab/>Usnesení 2013-136/2:</text:p>
      <text:p text:style-name="P2"><text:tab/>Zastupitelé schválili nabídku na <text:s/>opravu střechy ve výši 18 124,- a to 7 hlasy pro.</text:p>
      <text:p text:style-name="P2"/>
      <text:p text:style-name="P2"><text:tab/>Dále paní Zárubová přednesla návrh na veřejné osvětlení, zda nesvítit celou noc a zda </text:p>
      <text:p text:style-name="P2"><text:tab/>z úsporného hlediska nesvítit ob lampu. Bylo Jí odpovězeno, že ob lampu je <text:tab/>neúsporné, protože praskají žárovky. Celou noc svítit v létě není třeba a zastupitelé <text:tab/>navrhli svítit pouze večer a v zimních měsících svítit po celou noc.</text:p>
      <text:p text:style-name="P2"/>
      <text:p text:style-name="P2"><text:tab/>Dále paní Křenková měla požadavek na opravu studánky, ale bylo jí vysvětleno, že <text:tab/>studánka není obce, ale po domluvě s revírníkem se pokusíme něco udělat.</text:p>
      <text:p text:style-name="P2"/>
      <text:p text:style-name="P2"><text:tab/>Další dotaz byl vznesen na kládu ( stojan na kola, kde udělání slíbil pan Voros).</text:p>
      <text:p text:style-name="P2"><text:tab/>Zastupitelé dali na zhotovení čas do 12. 6. 2013</text:p>
      <text:p text:style-name="P2"/>
      <text:p text:style-name="P2"><text:tab/>Další zastupitelstvo bude 26. 6. 2013 od 17: 30 hodin.</text:p>
      <text:p text:style-name="P2"/>
      <text:p text:style-name="P2"><text:tab/>Po vyčerpání všech bodů bylo zastupitelstvo skončeno v 19 hodin.</text:p>
      <text:p text:style-name="P2"/>
      <text:p text:style-name="P2"><text:tab/>Ověřovatelé zápisu: Paní Vlasta Pecharová</text:p>
      <text:p text:style-name="P2"/>
      <text:p text:style-name="P2"><text:tab/><text:tab/><text:tab/><text:tab/> Ing. Irena Samková</text:p>
      <text:p text:style-name="P2"/>
      <text:p text:style-name="P2"><text:tab/> Místostarosta : Pavel Samek</text:p>
      <text:p text:style-name="P2"/>
      <text:p text:style-name="P2"/>
      <text:p text:style-name="P2"><text:tab/>Starostka : Šárka Němeč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05T11:14:44.17</meta:creation-date>
    <meta:print-date>2013-06-05T12:31:32.81</meta:print-date>
    <meta:document-statistic meta:table-count="0" meta:image-count="0" meta:object-count="0" meta:page-count="2" meta:paragraph-count="49" meta:word-count="409" meta:character-count="2860"/>
    <dc:date>2013-06-05T12:33:33.50</dc:date>
    <meta:editing-duration>PT00H01M37S</meta:editing-duration>
    <meta:editing-cycles>1</meta:editing-cycles>
    <meta:generator>OpenOffice.org/3.0$Win32 OpenOffice.org_project/300m9$Build-9358</meta:generator>
    <meta:user-defined meta:name="Informace 1"/>
    <meta:user-defined meta:name="Informace 2"/>
    <meta:user-defined meta:name="Informace 3"/>
    <meta:user-defined meta:name="Informace 4"/>
  </office:meta>
</office:document-meta>
</file>